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339in"/>
    </style:style>
    <style:style style:name="co2" style:family="table-column">
      <style:table-column-properties fo:break-before="auto" style:column-width="2.5126in"/>
    </style:style>
    <style:style style:name="co3" style:family="table-column">
      <style:table-column-properties fo:break-before="auto" style:column-width="0.8835in"/>
    </style:style>
    <style:style style:name="co4" style:family="table-column">
      <style:table-column-properties fo:break-before="auto" style:column-width="0.8236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0" table:default-cell-style-name="Default"/>
        <table:table-row table:style-name="ro1">
          <table:table-cell office:value-type="string" calcext:value-type="string">
            <text:p>MESES</text:p>
          </table:table-cell>
          <table:table-cell table:style-name="ce2" office:value-type="string" calcext:value-type="string">
            <text:p>CANTIDAD DE AVERIAS CORREGIDAS</text:p>
          </table:table-cell>
          <table:table-cell office:value-type="string" calcext:value-type="string">
            <text:p>AÑ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1" calcext:value-type="float">
            <text:p>111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04" calcext:value-type="float">
            <text:p>104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5" calcext:value-type="float">
            <text:p>135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05" calcext:value-type="float">
            <text:p>105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8" calcext:value-type="float">
            <text:p>88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66" calcext:value-type="float">
            <text:p>66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25" calcext:value-type="float">
            <text:p>125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45" calcext:value-type="float">
            <text:p>145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10" calcext:value-type="float">
            <text:p>110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23" calcext:value-type="float">
            <text:p>123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14" calcext:value-type="float">
            <text:p>114</text:p>
          </table:table-cell>
          <table:table-cell office:value-type="float" office:value="2018" calcext:value-type="float">
            <text:p>20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31" calcext:value-type="float">
            <text:p>131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85" calcext:value-type="float">
            <text:p>85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26" calcext:value-type="float">
            <text:p>126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91" calcext:value-type="float">
            <text:p>91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87" calcext:value-type="float">
            <text:p>87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11" calcext:value-type="float">
            <text:p>111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86" calcext:value-type="float">
            <text:p>86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94" calcext:value-type="float">
            <text:p>94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3" calcext:value-type="float">
            <text:p>103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99" calcext:value-type="float">
            <text:p>99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79" calcext:value-type="float">
            <text:p>79</text:p>
          </table:table-cell>
          <table:table-cell office:value-type="float" office:value="2019" calcext:value-type="float">
            <text:p>20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74" calcext:value-type="float">
            <text:p>74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98" calcext:value-type="float">
            <text:p>98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88" calcext:value-type="float">
            <text:p>88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65" calcext:value-type="float">
            <text:p>65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76" calcext:value-type="float">
            <text:p>76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83" calcext:value-type="float">
            <text:p>83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3" calcext:value-type="float">
            <text:p>73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82" calcext:value-type="float">
            <text:p>82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33" calcext:value-type="float">
            <text:p>133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43" calcext:value-type="float">
            <text:p>143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9" calcext:value-type="float">
            <text:p>159</text:p>
          </table:table-cell>
          <table:table-cell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5" calcext:value-type="float">
            <text:p>155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3" calcext:value-type="float">
            <text:p>143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40" calcext:value-type="float">
            <text:p>140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240" calcext:value-type="float">
            <text:p>240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71" calcext:value-type="float">
            <text:p>171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85" calcext:value-type="float">
            <text:p>185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15" calcext:value-type="float">
            <text:p>115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38" calcext:value-type="float">
            <text:p>138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64" calcext:value-type="float">
            <text:p>164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80" calcext:value-type="float">
            <text:p>180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58" calcext:value-type="float">
            <text:p>158</text:p>
          </table:table-cell>
          <table:table-cell office:value-type="float" office:value="2021" calcext:value-type="float">
            <text:p>20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26" calcext:value-type="float">
            <text:p>126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57" calcext:value-type="float">
            <text:p>157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34" calcext:value-type="float">
            <text:p>134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32" calcext:value-type="float">
            <text:p>132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44" calcext:value-type="float">
            <text:p>144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226" calcext:value-type="float">
            <text:p>226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4" calcext:value-type="float">
            <text:p>154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52" calcext:value-type="float">
            <text:p>152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93" calcext:value-type="float">
            <text:p>193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67" calcext:value-type="float">
            <text:p>167</text:p>
          </table:table-cell>
          <table:table-cell office:value-type="float" office:value="2022" calcext:value-type="float">
            <text:p>20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82" calcext:value-type="float">
            <text:p>182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7" calcext:value-type="float">
            <text:p>147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71" calcext:value-type="float">
            <text:p>171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62" calcext:value-type="float">
            <text:p>162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23" calcext:value-type="float">
            <text:p>123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NIO</text:p>
          </table:table-cell>
          <table:table-cell office:value-type="float" office:value="142" calcext:value-type="float">
            <text:p>142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LIO</text:p>
          </table:table-cell>
          <table:table-cell office:value-type="float" office:value="126" calcext:value-type="float">
            <text:p>126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143" calcext:value-type="float">
            <text:p>143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PTIEMBRE</text:p>
          </table:table-cell>
          <table:table-cell office:value-type="float" office:value="151" calcext:value-type="float">
            <text:p>151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CTUBRE</text:p>
          </table:table-cell>
          <table:table-cell office:value-type="float" office:value="109" calcext:value-type="float">
            <text:p>109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VIEMBRE</text:p>
          </table:table-cell>
          <table:table-cell office:value-type="float" office:value="133" calcext:value-type="float">
            <text:p>133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06" calcext:value-type="float">
            <text:p>106</text:p>
          </table:table-cell>
          <table:table-cell office:value-type="float" office:value="2023" calcext:value-type="float">
            <text:p>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15" calcext:value-type="float">
            <text:p>115</text:p>
          </table:table-cell>
          <table:table-cell office:value-type="float" office:value="2024" calcext:value-type="float">
            <text:p>20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BRERO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ZO</text:p>
          </table:table-cell>
          <table:table-cell office:value-type="float" office:value="132" calcext:value-type="float">
            <text:p>132</text:p>
          </table:table-cell>
          <table:table-cell office:value-type="float" office:value="2024" calcext:value-type="float">
            <text:p>20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131" calcext:value-type="float">
            <text:p>131</text:p>
          </table:table-cell>
          <table:table-cell office:value-type="float" office:value="2024" calcext:value-type="float">
            <text:p>2024</text:p>
          </table:table-cell>
          <table:table-cell table:number-columns-repeated="61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1</meta:initial-creator>
    <dc:creator>DHIMAS MARTINEZ</dc:creator>
    <meta:creation-date>2019-03-26T13:34:30</meta:creation-date>
    <dc:date>2024-05-07T12:23:02</dc:date>
    <meta:generator>LibreOffice/6.4.3.2$Linux_X86_64 LibreOffice_project/747b5d0ebf89f41c860ec2a39efd7cb15b54f2d8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